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 officeooo:rsid="000b239d" officeooo:paragraph-rsid="000b239d"/>
    </style:style>
    <style:style style:name="P2" style:family="paragraph" style:parent-style-name="Standard">
      <style:text-properties style:font-name="Liberation Serif" officeooo:rsid="000b239d" officeooo:paragraph-rsid="000be1c1"/>
    </style:style>
    <style:style style:name="P3" style:family="paragraph" style:parent-style-name="Standard">
      <style:text-properties style:font-name="Liberation Serif" officeooo:rsid="000be1c1" officeooo:paragraph-rsid="000b239d"/>
    </style:style>
    <style:style style:name="P4" style:family="paragraph" style:parent-style-name="Standard">
      <style:text-properties style:font-name="Liberation Serif" officeooo:rsid="000be1c1" officeooo:paragraph-rsid="000db96c"/>
    </style:style>
    <style:style style:name="P5" style:family="paragraph" style:parent-style-name="Standard">
      <style:text-properties style:font-name="Liberation Serif" fo:font-size="16pt" fo:font-weight="bold" officeooo:rsid="000be1c1" officeooo:paragraph-rsid="000b239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Liberation Serif" fo:font-weight="bold" officeooo:rsid="000d7e98" officeooo:paragraph-rsid="000d7e98" style:font-weight-asian="bold" style:font-weight-complex="bold"/>
    </style:style>
    <style:style style:name="T1" style:family="text">
      <style:text-properties officeooo:rsid="000be1c1"/>
    </style:style>
    <style:style style:name="T2" style:family="text">
      <style:text-properties officeooo:rsid="000d7e98"/>
    </style:style>
    <style:style style:name="T3" style:family="text">
      <style:text-properties officeooo:rsid="000db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hubarb <text:span text:style-name="T3">Apple </text:span>Compote</text:p>
      <text:p text:style-name="P3"/>
      <text:p text:style-name="P3">5 cups rhubarb, cut into 2" pieces</text:p>
      <text:p text:style-name="P3">1/3 to 1/2 cup sugar</text:p>
      <text:p text:style-name="P3">1/2 tsp orange or lemon zest</text:p>
      <text:p text:style-name="P3">1/4 cup water</text:p>
      <text:p text:style-name="P3">1/4 cup currants</text:p>
      <text:p text:style-name="P3">1 cup apple, peeled and sliced</text:p>
      <text:p text:style-name="P3"/>
      <text:p text:style-name="P4">Place all ingredients in a medium-sized saucepan, cover and bring to a boil. </text:p>
      <text:p text:style-name="P4">Reduce heat, cook on low for 5 minutes, until rhubarb is soft. </text:p>
      <text:p text:style-name="P4">Stir and sweeten to taste if needed. </text:p>
      <text:p text:style-name="P4">Serve hot or col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chris</meta:initial-creator>
    <meta:creation-date>2011-06-25T00:04:15</meta:creation-date>
    <dc:date>2025-04-28T10:12:46.377895318</dc:date>
    <meta:editing-cycles>4</meta:editing-cycles>
    <meta:editing-duration>PT17M59S</meta:editing-duration>
    <meta:print-date>2025-04-28T10:00:51.849590370</meta:print-date>
    <meta:document-statistic meta:table-count="0" meta:image-count="0" meta:object-count="0" meta:page-count="1" meta:paragraph-count="11" meta:word-count="69" meta:character-count="357" meta:non-whitespace-character-count="296"/>
    <meta:user-defined meta:name="Info 1"/>
    <meta:user-defined meta:name="Info 2"/>
    <meta:user-defined meta:name="Info 3"/>
    <meta:user-defined meta:name="Info 4"/>
  </office:meta>
</office:document-meta>
</file>